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f21dc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d517f" style:font-weight-asian="bold" style:font-weight-complex="bold"/>
    </style:style>
    <style:style style:name="T3" style:family="text">
      <style:text-properties fo:font-weight="bold" officeooo:rsid="000f21dc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09ace8" style:font-name-complex="Arial"/>
    </style:style>
    <style:style style:name="T6" style:family="text">
      <style:text-properties officeooo:rsid="000d517f" style:font-name-complex="Arial"/>
    </style:style>
    <style:style style:name="T7" style:family="text">
      <style:text-properties officeooo:rsid="00131889"/>
    </style:style>
    <style:style style:name="T8" style:family="text">
      <style:text-properties style:font-name-complex="Times New Roman"/>
    </style:style>
    <style:style style:name="T9" style:family="text">
      <style:text-properties officeooo:rsid="000d517f" style:font-name-complex="Times New Roman"/>
    </style:style>
    <style:style style:name="T10" style:family="text">
      <style:text-properties officeooo:rsid="000f21dc" style:font-name-complex="Times New Roman"/>
    </style:style>
    <style:style style:name="T11" style:family="text">
      <style:text-properties fo:font-weight="normal" officeooo:rsid="000cddc7" style:font-weight-asian="normal" style:font-weight-complex="normal"/>
    </style:style>
    <style:style style:name="T12" style:family="text">
      <style:text-properties fo:font-weight="normal" officeooo:rsid="000d517f" style:font-weight-asian="normal" style:font-weight-complex="normal"/>
    </style:style>
    <style:style style:name="T13" style:family="text">
      <style:text-properties officeooo:rsid="000d517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ANTA FE</text:span><text:span text:style-name="T4">, </text:span><text:span text:style-name="T6">23</text:span><text:span text:style-name="T4"> de </text:span><text:span text:style-name="T6">noviembre</text:span><text:span text:style-name="T4"> de 201</text:span><text:span text:style-name="T5">7</text:span><text:span text:style-name="T4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7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<text:span text:style-name="T13">la</text:span> Comunicació<text:span text:style-name="T11">n </text:span><text:span text:style-name="T2">Nº 33</text:span><text:span text:style-name="T3">731</text:span><text:span text:style-name="T2"> CD</text:span><text:span text:style-name="T11"> </text:span>, cuyo texto a continuación se transcribe:</text:p>
      <text:p text:style-name="P8"/>
      <text:p text:style-name="P8"/>
      <text:p text:style-name="P11"><text:span text:style-name="T8">“</text:span><text:span text:style-name="T10">La Cámara de Diputados de la Provincia vería con agrado que el <text:s/>Poder Ejecutivo, <text:s/>por intermedio del organismo que corresponda, <text:s/>intervenga en el conflicto laboral suscitado en la Empresa Telecom quien, conculcando el derecho de huelga, realizó un descuento ilegal y discriminatorio sobre el premio a la productividad, a las delegadas gremiales y trabajadoras que se adhirieron al Paro Internacional de Mujeres realizado el 8 de marzo del presente año, a fin de que se devuelvan a las trabajadoras las sumas indebidamente descontadas</text:span><text:span text:style-name="T8">.</text:span><text:span text:style-name="T4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1-24T11:07:53.185346957</dc:date>
    <meta:print-date>2017-11-24T11:05:46.987735074</meta:print-date>
    <meta:editing-cycles>40</meta:editing-cycles>
    <meta:editing-duration>PT1H7M5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48" meta:character-count="941" meta:non-whitespace-character-count="791"/>
  </office:meta>
</office:document-meta>
</file>